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96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E" style:family="table-column">
      <style:table-column-properties style:column-width="3.493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2.484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4" style:family="table-row">
      <style:table-row-properties style:min-row-height="0.513cm" fo:background-color="transparent">
        <style:background-image/>
      </style:table-row-properties>
    </style:style>
    <style:style style:name="P1" style:family="paragraph" style:parent-style-name="Standard">
      <style:text-properties officeooo:paragraph-rsid="000c71db"/>
    </style:style>
    <style:style style:name="P2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0c71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13de3" officeooo:paragraph-rsid="00113d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48f3f" officeooo:paragraph-rsid="00148f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68982" officeooo:paragraph-rsid="0016898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7bbdb" officeooo:paragraph-rsid="0017bb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1a2a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48f3f" officeooo:paragraph-rsid="00148f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68982" officeooo:paragraph-rsid="001689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7bbdb" officeooo:paragraph-rsid="0017bb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978f7" officeooo:paragraph-rsid="001978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1a2ae" officeooo:paragraph-rsid="0011a2a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17bbdb" officeooo:paragraph-rsid="0017bb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148f3f"/>
    </style:style>
    <style:style style:name="T2" style:family="text">
      <style:text-properties officeooo:rsid="00168982"/>
    </style:style>
    <style:style style:name="T3" style:family="text">
      <style:text-properties officeooo:rsid="001978f7"/>
    </style:style>
    <style:style style:name="T4" style:family="text">
      <style:text-properties officeooo:rsid="001bd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4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3">PRESENTATION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/>
            <text:p text:style-name="P5">I<text:span text:style-name="T1">NFORMATION</text:span></text:p>
          </table:table-cell>
          <table:table-cell table:style-name="Tabla1.B3" office:value-type="string">
            <text:p text:style-name="P17">Score:</text:p>
            <text:p text:style-name="P17"/>
            <text:p text:style-name="P12">Knows the required contents and answers questions to clarify students doubts.</text:p>
          </table:table-cell>
          <table:table-cell table:style-name="Tabla1.C3" office:value-type="string">
            <text:p text:style-name="P17">Score:</text:p>
            <text:p text:style-name="P17"/>
            <text:p text:style-name="P12">There is some lack of content and answers to students are not completely clear.</text:p>
            <text:p text:style-name="P9"><text:s text:c="2"/></text:p>
          </table:table-cell>
          <table:table-cell table:style-name="Tabla1.D3" office:value-type="string">
            <text:p text:style-name="P17">Score:</text:p>
            <text:p text:style-name="P17"/>
            <text:p text:style-name="P12">There is a large quantity of information missing and there are only basic answers to students questions</text:p>
          </table:table-cell>
          <table:table-cell table:style-name="Tabla1.A2" office:value-type="string">
            <text:p text:style-name="P17">Score:</text:p>
            <text:p text:style-name="P17"/>
            <text:p text:style-name="P12">Really poor content and there aren’t any answers to students questions</text:p>
            <text:p text:style-name="P9"/>
          </table:table-cell>
        </table:table-row>
        <table:table-row table:style-name="Tabla1.4">
          <table:table-cell table:style-name="Tabla1.A2" office:value-type="string">
            <text:p text:style-name="P4"/>
            <text:p text:style-name="P6"/>
            <text:p text:style-name="P6"/>
            <text:p text:style-name="P6">ORGANIZATION</text:p>
          </table:table-cell>
          <table:table-cell table:style-name="Tabla1.B3" office:value-type="string">
            <text:p text:style-name="P17">Score:</text:p>
            <text:p text:style-name="P17"/>
            <text:p text:style-name="P12">The <text:span text:style-name="T2">presentation shows relevant information about the topic in a </text:span>logical sequence <text:span text:style-name="T2">and <text:s/>structured slides/ paragraphs</text:span></text:p>
            <text:p text:style-name="P10">.</text:p>
          </table:table-cell>
          <table:table-cell table:style-name="Tabla1.C3" office:value-type="string">
            <text:p text:style-name="P17">Score:</text:p>
            <text:p text:style-name="P17"/>
            <text:p text:style-name="P13">The presentations shows some minor errors in logical sequencing and paragraph/slide structure</text:p>
          </table:table-cell>
          <table:table-cell table:style-name="Tabla1.D3" office:value-type="string">
            <text:p text:style-name="P17">Score:</text:p>
            <text:p text:style-name="P17"/>
            <text:p text:style-name="P13">The information is not relevant enough and the sequencing is a bit confusing</text:p>
            <text:p text:style-name="P10"/>
          </table:table-cell>
          <table:table-cell table:style-name="Tabla1.A2" office:value-type="string">
            <text:p text:style-name="P17">Score:</text:p>
            <text:p text:style-name="P17"/>
            <text:p text:style-name="P13">The information is not relevant or doesn’t refer to the indicated topic. 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4"/>
            <text:p text:style-name="P4"/>
            <text:p text:style-name="P7">ELOCUTION</text:p>
          </table:table-cell>
          <table:table-cell table:style-name="Tabla1.B3" office:value-type="string">
            <text:p text:style-name="P17">Score:</text:p>
            <text:p text:style-name="P17"/>
            <text:p text:style-name="P14">Voice is clear, pronunciation and tone is right all the time</text:p>
          </table:table-cell>
          <table:table-cell table:style-name="Tabla1.C3" office:value-type="string">
            <text:p text:style-name="P17">Score:</text:p>
            <text:p text:style-name="P14">Most of the time uses a clear voice and right tone and pronunciation. Unnecessary pauses and some mispronounced words</text:p>
          </table:table-cell>
          <table:table-cell table:style-name="Tabla1.D3" office:value-type="string">
            <text:p text:style-name="P17">Score:</text:p>
            <text:p text:style-name="P18"/>
            <text:p text:style-name="P14">Voice is sometimes low, there are frequent unnecessary pauses and a lot of words are mispronounced</text:p>
            <text:p text:style-name="P11"/>
          </table:table-cell>
          <table:table-cell table:style-name="Tabla1.A2" office:value-type="string">
            <text:p text:style-name="P17">Score:</text:p>
            <text:p text:style-name="P17"/>
            <text:p text:style-name="P14">Most of the time voice is too low, a lot of words are mispronounced and it is difficult to follow the presentation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4"/>
            <text:p text:style-name="P8"/>
            <text:p text:style-name="P8"/>
            <text:p text:style-name="P8">VISUAL AIDS</text:p>
          </table:table-cell>
          <table:table-cell table:style-name="Tabla1.B3" office:value-type="string">
            <text:p text:style-name="P17">Score:</text:p>
            <text:p text:style-name="P17"/>
            <text:p text:style-name="P14">Uses the <text:span text:style-name="T3">proposed method for presentation in a correct way to enhance presentation, as an aid, not to read the information</text:span></text:p>
            <text:p text:style-name="P11"/>
            <text:p text:style-name="P11"/>
          </table:table-cell>
          <table:table-cell table:style-name="Tabla1.C3" office:value-type="string">
            <text:p text:style-name="P17">Score:</text:p>
            <text:p text:style-name="P17"/>
            <text:p text:style-name="P16">Uses the proposed method for presentations but reads <text:s/>the information instead of explaining it</text:p>
          </table:table-cell>
          <table:table-cell table:style-name="Tabla1.D3" office:value-type="string">
            <text:p text:style-name="P17">Score:</text:p>
            <text:p text:style-name="P17"/>
            <text:p text:style-name="P15">There are some difficulties in the use of the proposed method for presentation and too much information reading instead of explaining</text:p>
          </table:table-cell>
          <table:table-cell table:style-name="Tabla1.A2" office:value-type="string">
            <text:p text:style-name="P17">Score:</text:p>
            <text:p text:style-name="P17"/>
            <text:p text:style-name="P15">Doesn’t use any visual aid to enhance presentation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05:03.271000000</meta:creation-date>
    <dc:date>2022-04-28T16:22:30.137000000</dc:date>
    <meta:editing-duration>PT18M22S</meta:editing-duration>
    <meta:editing-cycles>6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1" meta:word-count="266" meta:character-count="1655" meta:non-whitespace-character-count="1421"/>
  </office:meta>
</office:document-meta>
</file>